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master-page-name="Standard">
      <style:paragraph-properties fo:line-height="150%" fo:text-align="justify" style:justify-single-word="false" style:page-number="auto"/>
      <style:text-properties style:font-name="Times New Roman" fo:font-size="14pt" style:font-size-asian="14pt" style:font-name-complex="Times New Roman1" style:font-size-complex="14pt"/>
    </style:style>
    <style:style style:name="P4"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Ах, лето яркое! И что же может быть краше, чем свет и мелодия цветущей теплоты?! Вчера работа, сегодня тоже, а выгляни в окно с утра, часа в четыре на рассвете, лишь это радует усталый взор. Взглянешь, а там на горизонте стая птиц, а там в соседнем доме сушится бельё, а где-то вдалеке за центром проснулись мужички и бабы, работать в поле и мечтать. За спиной кипит горячая вода на чай. Согреешься после прохладной ночи, свалишься на кровать вздремнуть ещё раз, а после скромного завтрака и работа ждёт, само собой. Работа не потерпит к себе минуты лишней на подумать, погулять. Как с точностью секундной стрелки начать её ты должен выполнять.</text:p>
      <text:p text:style-name="P2">И ты приходишь рано утром, уставший, сонный. Но зато, как насладился этим миром, что расцветает под окном! И солнце пышет, и птицы вытягивают головы к небу, и что-то всё же есть хорошее в буднях, заполонивших это торопливое общество, и что-то есть в мире такое, что может отвлекать от всех самых навязчивых опечаленных мыслей. Только мысли и выделяются на фоне повседневной серости. А вечером на этом месте встал закат. Уходишь поздно с работы, радуешься приятной усталости перед долгожданным отдыхом, и не думаешь уже ни о чём, глядя на оживлённый город под светом фонарей. И разве есть место думать о том, как будет строиться будущее? Несомненно, не верить в это нельзя, но с гордостью выполненной за день нормы, можно сказать себе: «Сделан шаг на пути к будущему Родины, теперь и спать спокойно не стыдно!» </text:p>
      <text:p text:style-name="P1"><text:span text:style-name="T1">А вот тебе этим летом выходной. Теперь уж точно общий. Младшие школьники уже закончили свой очередной год знаний и приключений, старшие и студенты заканчивают с подведением итогов, сдают экзамены. В этот период улицы особенно расцветают духом праздничного лета. Пройдёшься вдоль набережной, прикрываясь рукой от яркого вечернего солнца, и влюблённые пары гуляют, и резвятся дети. Молодёжь своей жизнерадостностью, цветущей юностью и уверенностью в глазах создаёт изумительный дух чего-то светлого, давнего, как в резвой молодости старших. Взглянешь на них, и несмотря на тяжёлую долю </text:span><text:soft-page-break/><text:span text:style-name="T1">каждого, улыбаешься и веришь в себя, в них, как бы ни были суровы дни –работа, очередь, обед, работа, очередь. Неведенье. </text:span></text:p>
      <text:p text:style-name="P2">И каждый верил в это, как один. И как один все ужаснулись. И помнится красивый голос. Он ровным <text:s text:c="2"/>тоном прервал музыку, обратился ко всем нам и нотами спокойными, суровыми, сказал, что началась война. Мы ждали, знали, верили, что ложь, но крик настойчивый «… за нами!» клеймом остался в трепетных сердцах. Земля в тот день как задрожала, и гул оружия так быстро оглушал, и в тихий выходной собрали всех и сразу, созвали с тихих родных мест. К победе мать благословила, целуя сына и его отца, платочком мертвенно взмахнула и в слёзы ринулась сама. </text:p>
      <text:p text:style-name="P2"/>
      <text:p text:style-name="P2">Великая Отечественная война – безусловно, страшнейшее событие середины прошлого столетия. Это годы крови, отваги и огромной силы, но эти силы всегда требовали к себе иного влияния, поддерживающего и укрепляющего их. Во все напряжённые годы были люди, непосредственно относящиеся к событию, и те, кто был и с ними, и как бы в стороне, те, кто высекали эти периоды в истории. Это могло исполняться самыми различными способами: в картине, в тексте, в фильме и музыке. Музыкальное искусство – величайший инструмент в руках человека. Обилие звуков обладает мощной силой воздействия. В своих творениях люди творческой направленности, конечно же, несли до народа не только дух стремления к победе, но и величие этой войны, величие людей перед ней, сила которых будет крепчать. </text:p>
      <text:p text:style-name="P1"><text:span text:style-name="T1">На мой слух попало произведение Хренникова Тихона Николаевича «Симфония №2 c-moll сочинение 9». Эта симфония, состоящая из четырёх частей, имеет интересную историю создания. Известно, что симфония начала создаваться в 1941 году ещё до войны. Эта музыка должна была быть посвящена молодёжи, радости мирной жизни, о чём и повествовала первая часть данной композиции. Другие же три части были написаны уже в период </text:span><text:soft-page-break/><text:span text:style-name="T1">войны. Но о том, как это отразилось в произведении, будет рассказано чуть позже.</text:span></text:p>
      <text:p text:style-name="P2">В первый раз симфония прозвучала на радио уже в 1942 году. Публикой это произведение воспринялось очень тепло. Один из дирижёров этой <text:s text:c="2"/>музыки, Константин Иванов, писал: «Её музыка полна энергии, чувства, непоколебимой уверенности в победе. Я немало дирижировал этим произведением и каждый раз поражался эмоциональной силе его музыки». Меня заинтересовало данное произведение столь интересной предысторией, теперь же я хочу выяснить эту уникальность и в музыке, увидеть необычное развитие мелодии на переломном моменте между частями, что напрямую соответствует перелому в утро 22 июня 1941 года. </text:p>
      <text:p text:style-name="P2"/>
      <text:p text:style-name="P1"><text:span text:style-name="T1">Первая часть симфонии была написана до войны и отражала события мирного времени. Начало первой части звучит резко и громко, очень торжественно и, как нам может показаться, грозно. Звучат медно-духовые инструменты, барабаны. Вслед за ними мягко перетягивают партию струнные. Скрипки разделяют две диалоговые партии. Солирует деревянно-духовая группа, её звук возвышенный и радостный. Вслед за ними вновь отделяют начальную партию духовых скрипки. Такой спонтанный порядок между разными группами инструментов оркестра, вносящих каждый свой мазок в общую картину, создаёт хаос, грубым словом. Это мне напоминает какую-то толпу, быструю и хаотичную. Если вспомнить советские фильмы, часто городские эпизоды могли сопровождаться именно таким оттенком музыки. Нам может показаться устрашающим и свирепым, но на самом деле эти штрихи содержат в себе черты беззаботной мирной толпы: спешка, громкий смешивающийся говор, потоки людей и машин на дорогах. Этот отрывок сменяет волнующаяся нежная мелодия. Представляя исторические события, именно так сочетается в себе мир и какое-то необъяснимое чувство настороженности в этой суматохе. Это настроение держится на протяжении половины первой части, к нему слоями </text:span><text:soft-page-break/><text:span text:style-name="T1">присоединяются другие темы: к спешке подкрадывается тревога, к ним торжество, подобно гимну, который и планировался композитором. Прислушиваясь, можно проследить каждую из этих трёх тем, <text:s text:c="2"/>слившихся в приятную слуху целостную композицию. Мелодия резко обрывается на середине части. От высоких тонов крупными шагами спускается вниз и твёрдым ударом звучит устрашающий траурный мотив с чувством беспомощности. Война дала о себе знать. Тихий звук духовых и длинные паузы описали известие об этом народа. Люди в ужасе, они не знают, как быть, они напуганы столь неожиданной новостью рано утром. Солдаты готовятся отразить атаку, мужчины уходят от семьи на фронт. Тут же! Откуда бы взяться первой теме? Это торжественная опора воодушевлённости людей на победу. Они рвутся в бой, не собираются сдаваться, ударами барабана слышны глухие выстрелы, но солдат не сдаётся и бежит лицом к своему врагу!</text:span></text:p>
      <text:p text:style-name="P2">Вторая часть симфонии писалась во время войны. В ней нет тех возвышенных оттенков, как в первой, мелодия льётся лирично, неспешно, она оплакивает умерших в первых битвах, будто бы плывёт по взъерошенным кровавым полям и с тоской воспевает героев своей Родины. <text:s/>Но постепенно музыка нарастает, ведёт к кульминации и выстреливает духом народной стойкости и мощи. Всплеск эмоций перед очередной битвой. Потом мелодия возвращает нас к начальной лирике.</text:p>
      <text:p text:style-name="P1"><text:span text:style-name="T1">Третья часть – буря и шторм. Духовые звучат отрывисто, как порывы ветра, идущие друг за другом через равный промежуток времени, подталкивая вперёд. С ними быстро поднимаются по нотам скрипки, создавая ощущение усиления ужасающего природного явления. На фоне бушующей природы шагающим звучанием ударных уверенно идут нога в ногу в наступление. Третья часть продолжает диалог, начатый во второй. Несмотря на то, что звучат отголоски победы, между ними штормящие картины жестокого боя. Не всегда удаётся одержать верх, и не каждое действие безошибочное, однако мелодия </text:span><text:soft-page-break/><text:span text:style-name="T1">показывает то, как целеустремлена армия, добивающаяся своего несмотря на потери, ошибки и усталость. </text:span></text:p>
      <text:p text:style-name="P2">Финальная четвёртая часть – торжественный итог предшествующей истории. Тяжесть последнего боя, отголоски марша и торжества. Если бы можно было представить музыку человеком, хотя что мечтать, это ведь возможно в пределах широкого людского воображения, финал выглядел бы уставшим мужчиной с суровым взглядом. Этот взгляд повидал много крови, много грязи, взрывов и потерь, но он направлен чётко прямо – к концу войны. Солдат видит насмешки врагов, их самоуверенность, но не отступает ни на шаг. Бег с последних возможностей, сила и стойкость руки с оружием, верность своей земле и товарищам. Вот она, кульминация! Фортиссимо и победный гул! Каждый акцент, как возглас каждого «Ура!» И мир выдохнул… Звучат колокольчики, скрипки, как колыбельная матери, раненная Земля улыбается по-детски и глядит, как готовы герои вернуться домой. С горящими лицами, машина за машиной, состав за составом. Мирный народ рукоплещет концу поистине адских лет. Последние минуты симфонии – торжествующий марш и слава! </text:p>
      <text:p text:style-name="P2">Каждая из частей симфонии – отдельный эпизод жизни во время Великой Отечественной войны. Это большая история отваги, побед и поражений, надежд и веры в себя. </text:p>
      <text:p text:style-name="P1"><text:span text:style-name="T1">Симфония была завершена ещё в 1942 году. Неизвестность даты окончания войны не была помехой для написания произведения. Потому, как бы ни были трагичны события музыкальной истории, она полна надежд и взглядов в будущее. Композитор видит в этом будущем победу своей Родины. Любое произведение того времени непосредственно заключало в себе толчок народу к вере в лучшее, музыка и текст должны были придавать сил. Нельзя не согласиться с мнением дирижёра Константина Константиновича Иванова о эмоциональной составляющей симфонии, она, действительно, сильна: каждая часть отличается своей смесью настроений – это делает её огромным красочным холстом. Вспомнить любую картину, посвящённую войне – </text:span><text:soft-page-break/><text:span text:style-name="T1">несмотря на скудность красок на поле боя, она динамичная, реалистичная и яркая за счёт каких-либо контрастов действия и деталей.</text:span></text:p>
      <text:p text:style-name="P2">«Симфония №2» Тихона Хренникова – особенное произведение за счёт своей истории создания. Композитор, глубоко поражённый событиями, отразил, как есть, жизнь общества в это непростое время. Когда душа его была наполнена тёплым восхищением мирной жизни, которую он планировал воспеть в своём гимне и наполнить сердца людей таким же воодушевлением, всё это резко оборвалось страшнейшими событиями. Внешние факторы сильно влияют на ход проекта, потому мы и получили эту незабываемую и уникальную симфонию – историю. Вот так тема войны впиталась во всё, что создано в искусстве. Это память, которая храниться в сердце, душе каждого, пока помнят-живут! Пусть через звук, взмах дирижёрской палочки пробьётся слово и мелодия, сумевшие <text:s text:c="2"/>рассказать о том времени, которое дало нам возможность жи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ила Щукина</meta:initial-creator>
    <dc:creator>Мила Щукина</dc:creator>
    <meta:editing-cycles>16</meta:editing-cycles>
    <meta:creation-date>2022-01-13T14:25:00</meta:creation-date>
    <dc:date>2022-01-23T11:50:00</dc:date>
    <meta:editing-duration>PT25M19S</meta:editing-duration>
    <meta:generator>OpenOffice/4.1.7$Win32 OpenOffice.org_project/417m1$Build-9800</meta:generator>
    <meta:document-statistic meta:table-count="0" meta:image-count="0" meta:object-count="0" meta:page-count="6" meta:paragraph-count="14" meta:word-count="1560" meta:character-count="10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